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lhaantjestraat 33 106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Dolhaantjestraat 33 (1067 AA)</text:p>
            <text:p text:style-name="common-al">Besluit: verleend</text:p>
            <text:p text:style-name="common-al">Besluit verzonden op: 09-07-2025</text:p>
            <text:p text:style-name="common-al">Zaakadres: Dolhaantjestraat 33 1067AA Amsterdam</text:p>
            <text:p text:style-name="common-al">Zaaknummer: Z2025-017812</text:p>
            <text:p text:style-name="common-al">DSO-nummer: 20250424012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78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9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812</meta:user-defined>
    <meta:user-defined meta:name="DCTERMS.abstract">vellen van één houtopstand in de achtertuin van de woning op de locatie Dolhaantjestraat 33 (1067 A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lhaantjestraat 33 1067AA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95</meta:user-defined>
    <meta:user-defined meta:name="OVERHEIDop.GmbID/DC.identifier">gmb-2025-305195</meta:user-defined>
    <meta:user-defined meta:name="OVERHEIDop.versieInformatie"/>
  </office:meta>
</office:document-meta>
</file>