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soleren van een woning aan de Karstraat 30 in Zaltbommel. Zaaknummer: ODR2510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25. De aanvraag omgevingsvergunning heeft betrekking op het isoleren van een woning op het adres Karstraat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1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9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isoleren van een woning aan de Karstraat 30 in Zaltbommel. Zaaknummer: ODR2510094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192</meta:user-defined>
    <meta:user-defined meta:name="OVERHEIDop.GmbID/DC.identifier">gmb-2025-305192</meta:user-defined>
    <meta:user-defined meta:name="OVERHEIDop.versieInformatie"/>
  </office:meta>
</office:document-meta>
</file>