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drie bomen, Den Dries 59, 5126 E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7-2025 een aanvraag omgevingsvergunning hebben ontvangen voor het kappen van drie bomen op het adres Den Dries 59, 5126 ED Gilze (1115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18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101</meta:user-defined>
    <dc:language>nl</dc:language>
    <meta:user-defined meta:name="OVERHEIDop.locatietype/OVERHEIDop.gebiedsmarkering">Punt</meta:user-defined>
    <meta:user-defined meta:name="DC.title">Ingekomen aanvraag omgevingsvergunning, het kappen van drie bomen, Den Dries 59, 5126 ED Gilz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80</meta:user-defined>
    <meta:user-defined meta:name="OVERHEIDop.GmbID/DC.identifier">gmb-2025-305180</meta:user-defined>
    <meta:user-defined meta:name="OVERHEIDop.versieInformatie"/>
  </office:meta>
</office:document-meta>
</file>