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i.v.m. opening nieuw pand Salland ICT BV op 19 september 20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5/7669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ransportweg 10 8152KA Lemelerveld</text:p>
            <text:p text:style-name="common-al">
            <text:span text:style-name="nadrukvet">Projectomschrijving:</text:span> Het aanvragen van ontheffing geluidhinder opening nieuw pand Salland ICT BV op 19 september 2025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1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6917</meta:user-defined>
    <meta:user-defined meta:name="DCTERMS.abstract">Het aanvragen van ontheffing geluidhinder opening nieuw pand Salland ICT BV op 19 september 2025 in Lemelerveld</meta:user-defined>
    <dc:language>nl</dc:language>
    <meta:user-defined meta:name="OVERHEIDop.locatietype/OVERHEIDop.gebiedsmarkering">Punt</meta:user-defined>
    <meta:user-defined meta:name="DC.title">Besluit ontheffing geluidhinder i.v.m. opening nieuw pand Salland ICT BV op 19 september 2025 in Lemel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177</meta:user-defined>
    <meta:user-defined meta:name="OVERHEIDop.GmbID/DC.identifier">gmb-2025-305177</meta:user-defined>
    <meta:user-defined meta:name="OVERHEIDop.versieInformatie"/>
  </office:meta>
</office:document-meta>
</file>