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bouwen van een woning aan de Kooiweg 1-1a in Brakel. Zaaknummer: ODR25098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7-2025. De aanvraag omgevingsvergunning heeft betrekking op het herbouwen van een woning op het adres Kooiweg 1-1a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516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87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herbouwen van een woning aan de Kooiweg 1-1a in Brakel. Zaaknummer: ODR2509874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169</meta:user-defined>
    <meta:user-defined meta:name="OVERHEIDop.GmbID/DC.identifier">gmb-2025-305169</meta:user-defined>
    <meta:user-defined meta:name="OVERHEIDop.versieInformatie"/>
  </office:meta>
</office:document-meta>
</file>