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ulluh Vulluh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626</text:p>
            <text:p text:style-name="common-al">Omschrijving: Pulluh Vulluh</text:p>
            <text:p text:style-name="common-al">Datum evenement: 11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03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1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626</meta:user-defined>
    <meta:user-defined meta:name="DCTERMS.abstract">Pulluh Vulluh</meta:user-defined>
    <dc:language>nl</dc:language>
    <meta:user-defined meta:name="OVERHEIDop.locatietype/OVERHEIDop.gebiedsmarkering">Punt</meta:user-defined>
    <meta:user-defined meta:name="DC.title">Ingekomen evenementenaanvraag: Pulluh Vulluh, Den Dolech 2 5612AZ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66</meta:user-defined>
    <meta:user-defined meta:name="OVERHEIDop.GmbID/DC.identifier">gmb-2025-305166</meta:user-defined>
    <meta:user-defined meta:name="OVERHEIDop.versieInformatie"/>
  </office:meta>
</office:document-meta>
</file>