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24 zonnepanelen in een veldopstelling in de achtertuin, Blauwe Hoek 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03</text:p>
            <text:p text:style-name="common-al">Omschrijving: het realiseren van 24 zonnepanelen in een veldopstelling in de achtertuin</text:p>
            <text:p text:style-name="common-al">Adres: Blauwe Hoek 5 te Doornenburg</text:p>
            <text:p text:style-name="common-al">Activiteit: Bouwactiviteit (omgevingsplan)</text:p>
            <text:p text:style-name="common-al">Besluit: Verlengd</text:p>
            <text:p text:style-name="common-al">Datum ondertekening: 07-07-2025</text:p>
            <text:p text:style-name="common-al">Datum verzending: 07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1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24 zonnepanelen in een veldopstelling in de achtertuin, Blauwe Hoek 5 te Doornen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60</meta:user-defined>
    <meta:user-defined meta:name="OVERHEIDop.GmbID/DC.identifier">gmb-2025-305160</meta:user-defined>
    <meta:user-defined meta:name="OVERHEIDop.versieInformatie"/>
  </office:meta>
</office:document-meta>
</file>