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106 t/m 122, 133 t/m 147 en 156 t/m 17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egbree 106 t/m 122, 133 t/m 147 en 156 t/m 171</text:span>, renoveren van daken van 48 woningen</text:p>
            <text:p text:style-name="common-al">
            <text:span text:style-name="nadrukcur">Verzonden 9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1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eegbree 106 t/m 122, 133 t/m 147 en 156 t/m 171 VERLEENDE OMGEVINGSVERGUNNING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59</meta:user-defined>
    <meta:user-defined meta:name="OVERHEIDop.GmbID/DC.identifier">gmb-2025-305159</meta:user-defined>
    <meta:user-defined meta:name="OVERHEIDop.versieInformatie"/>
  </office:meta>
</office:document-meta>
</file>