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bouwen van een veestal, Heuvelsestraat 1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575</text:p>
            <text:p text:style-name="common-al">Omschrijving: het bouwen van een veestal</text:p>
            <text:p text:style-name="common-al">Adres: Heuvelsestraat 14 te Bemmel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01-07-2025</text:p>
            <text:p text:style-name="common-al">Datum verzending: 01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515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bouwen van een veestal, Heuvelsestraat 14 te Bemm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57</meta:user-defined>
    <meta:user-defined meta:name="OVERHEIDop.GmbID/DC.identifier">gmb-2025-305157</meta:user-defined>
    <meta:user-defined meta:name="OVERHEIDop.versieInformatie"/>
  </office:meta>
</office:document-meta>
</file>