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Open dag Brandweer Twente  i.v.m. Enschede 700 jaar op 20 september 2025, Spaansland 20, 7543 B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Spaansland 20 (0153Z2025070200031): het organiseren van een Open dag Brandweer Twente  i.v.m. Enschede 700 jaar op 20 september 2025 (ingediend d.d. 2 juli 2025)</text:p>
            <text:p text:style-name="common-al">STADSDEEL Oost</text:p>
            <text:p text:style-name="common-al">
            
          </text:p>
            <text:p text:style-name="common-al">Op 2 juli 2025 hebben wij een aanvraag ontvangen voor het organiseren van een Open dag Brandweer Twente  i.v.m. Enschede 700 jaar op 20 september 2025 op de locatie Spaansland 20, 7543 BG Enschede. De aanvraag is geregistreerd onder zaaknummer 0153Z20250702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1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0200031</meta:user-defined>
    <dc:language>nl</dc:language>
    <meta:user-defined meta:name="OVERHEIDop.locatietype/OVERHEIDop.gebiedsmarkering">Punt</meta:user-defined>
    <meta:user-defined meta:name="DC.title">Kennisgeving ontvangst aanvraag het organiseren van een Open dag Brandweer Twente  i.v.m. Enschede 700 jaar op 20 september 2025, Spaansland 20, 7543 BG Enschede</meta:user-defined>
    <meta:user-defined meta:name="DCTERMS.W3CDTF/DCTERMS.available">2025-07-16</meta:user-defined>
    <meta:user-defined meta:name="DCTERMS.W3CDTF/OVERHEIDop.jaargang">2025</meta:user-defined>
    <meta:user-defined meta:name="OVERHEIDop.publicationIssue">305156</meta:user-defined>
    <meta:user-defined meta:name="OVERHEIDop.GmbID/DC.identifier">gmb-2025-305156</meta:user-defined>
    <meta:user-defined meta:name="OVERHEIDop.versieInformatie"/>
  </office:meta>
</office:document-meta>
</file>