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kade 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Kruiskade 72, 3012 EH, plaatsen van een trap en lift, vervangen van entreedeuren voor vast glas en glas vervangen voor een dubbele deur.</text:p>
            <text:p text:style-name="common-al">Inpandig wordt een nieuwe lift geplaatst. Om de lift worden trappen gemaakt vanaf de begane grond tot de 2e verdieping.</text:p>
            <text:p text:style-name="common-al">In de voorgevel worden 2 entreedeuren vervangen voor vast glas.</text:p>
            <text:p text:style-name="common-al">In de achtergevel wordt een ruit vervangen voor een dubbele deur (datum besluit 09-07-2025, op dezelfde dag verzonden, dossiernummer OMV.25.05.00078).</text:p>
            <text:p text:style-name="common-al">
            <text:span text:style-name="nadrukvet">B</text:span>
            <text:span text:style-name="nadrukvet">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15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5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5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ruiskade 72</meta:user-defined>
    <meta:user-defined meta:name="DCTERMS.W3CDTF/DCTERMS.available">2025-07-11</meta:user-defined>
    <meta:user-defined meta:name="DCTERMS.W3CDTF/OVERHEIDop.jaargang">2025</meta:user-defined>
    <meta:user-defined meta:name="OVERHEIDop.publicationIssue">305154</meta:user-defined>
    <meta:user-defined meta:name="OVERHEIDop.GmbID/DC.identifier">gmb-2025-305154</meta:user-defined>
    <meta:user-defined meta:name="OVERHEIDop.versieInformatie"/>
  </office:meta>
</office:document-meta>
</file>