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vrijstaande woning, Lodderhoeksestraat Kad. Sec. E Nr. 33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741</text:p>
            <text:p text:style-name="common-al">Omschrijving: het bouwen van een vrijstaande woning</text:p>
            <text:p text:style-name="common-al">Adres: Lodderhoeksestraat Kad. Sec. E Nr. 331 te Angeren</text:p>
            <text:p text:style-name="common-al">Activiteit: Bouwactiviteit (omgevingsplan), Uitweg maken, hebben of veranderen of het gebruik daarvan veranderen</text:p>
            <text:p text:style-name="common-al">Besluit: Verlengd</text:p>
            <text:p text:style-name="common-al">Datum ondertekening: 02-07-2025</text:p>
            <text:p text:style-name="common-al">Datum verzending: 15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15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bouwen van een vrijstaande woning, Lodderhoeksestraat Kad. Sec. E Nr. 331 te Anger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53</meta:user-defined>
    <meta:user-defined meta:name="OVERHEIDop.GmbID/DC.identifier">gmb-2025-305153</meta:user-defined>
    <meta:user-defined meta:name="OVERHEIDop.versieInformatie"/>
  </office:meta>
</office:document-meta>
</file>