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raderie/kermis Dreum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Dreumel 2025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Dinsdag 5 augustus 2025 van 12.00u tot 19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Dreumel, deel Rooijsestraat en Zwaanstraat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09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1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Braderie/kermis Dreumel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46</meta:user-defined>
    <meta:user-defined meta:name="OVERHEIDop.GmbID/DC.identifier">gmb-2025-305146</meta:user-defined>
    <meta:user-defined meta:name="OVERHEIDop.versieInformatie"/>
  </office:meta>
</office:document-meta>
</file>