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derie Aalsmeer centrum op 6 september 2025, Zijdstraat, Schoolstraat, Marktstraat, Weteringsstraat en Do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uli 2025 een aanvraag voor een evenementenvergunning ontvangen. De vergunning is aangevraagd voor Braderie Aalsmeer centrum op 6 september 2025 op locatie Zijdstraat, Schoolstraat, Marktstraat, Weteringsstraat en Dorpstraat.</text:p>
            <text:p text:style-name="common-al">De aanvraag is geregistreerd onder zaaknummer Z2025-000058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58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51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44</meta:user-defined>
    <meta:user-defined meta:name="DCTERMS.abstract">Betreft: aanvraag op locatie Zijdstraat, Schoolstraat, Marktstraat, Weteringsstraat en Dorpstraat</meta:user-defined>
    <dc:language>nl</dc:language>
    <meta:user-defined meta:name="OVERHEIDop.locatietype/OVERHEIDop.gebiedsmarkering">Punt</meta:user-defined>
    <meta:user-defined meta:name="DC.title">Aanvraag vergunning voor Braderie Aalsmeer centrum op 6 september 2025, Zijdstraat, Schoolstraat, Marktstraat, Weteringsstraat en Dorpstraa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5145</meta:user-defined>
    <meta:user-defined meta:name="OVERHEIDop.GmbID/DC.identifier">gmb-2025-305145</meta:user-defined>
    <meta:user-defined meta:name="OVERHEIDop.versieInformatie"/>
  </office:meta>
</office:document-meta>
</file>