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ooyerdijk 102, 3941MA Doorn, Ontheffing art. 35 Alcoholwet tijdens schuurfeest op 13 september (RX2025-00001588, 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ooyerdijk 102, 3941MA Doorn, Ontheffing art. 35 Alcoholwet tijdens schuurfeest op 13 september (RX2025-00001588, 8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51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588</meta:user-defined>
    <meta:user-defined meta:name="DCTERMS.abstract">Gooyerdijk 102, 3941MA Doorn, Ontheffing art. 35 Alcoholwet tijdens schuurfeest op 13 september (RX2025-00001588, 8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ooyerdijk 102, 3941MA Doorn, Ontheffing art. 35 Alcoholwet tijdens schuurfeest op 13 september (RX2025-00001588, 8 juli 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44</meta:user-defined>
    <meta:user-defined meta:name="OVERHEIDop.GmbID/DC.identifier">gmb-2025-305144</meta:user-defined>
    <meta:user-defined meta:name="OVERHEIDop.versieInformatie"/>
  </office:meta>
</office:document-meta>
</file>