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er Sluisweg 7, 7975 PL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van der Sluisweg 7, 7975 PL Uffelte, het kappen van 1 dode appelboom en 3 overhangende populieren.</text:p>
            <text:p text:style-name="common-al"/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51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3603</meta:user-defined>
    <dc:language>nl</dc:language>
    <meta:user-defined meta:name="OVERHEIDop.locatietype/OVERHEIDop.gebiedsmarkering">Punt</meta:user-defined>
    <meta:user-defined meta:name="DC.title">Aangevraagde omgevingsvergunning kappen Van der Sluisweg 7, 7975 PL Uffelte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41</meta:user-defined>
    <meta:user-defined meta:name="OVERHEIDop.GmbID/DC.identifier">gmb-2025-305141</meta:user-defined>
    <meta:user-defined meta:name="OVERHEIDop.versieInformatie"/>
  </office:meta>
</office:document-meta>
</file>