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realiseren overdekte doorgang tussen 2 bedrijfspanden (tijdelijk voor 10 jaar) aan de Hassinkweg 18 en 2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2187 voor een Omgevingsvergunning voor het realiseren overdekte doorgang tussen 2 bedrijfspanden (tijdelijk voor 10 jaar) op locatie Hassinkweg 18 en 2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51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87</meta:user-defined>
    <meta:user-defined meta:name="DCTERMS.abstract">Betreft: Beschikking op aanvraag op locatie Hassinkweg 18 en 20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realiseren overdekte doorgang tussen 2 bedrijfspanden (tijdelijk voor 10 jaar) aan de Hassinkweg 18 en 20 in Hengelo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140</meta:user-defined>
    <meta:user-defined meta:name="OVERHEIDop.GmbID/DC.identifier">gmb-2025-305140</meta:user-defined>
    <meta:user-defined meta:name="OVERHEIDop.versieInformatie"/>
  </office:meta>
</office:document-meta>
</file>