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27 0 [Kad. Sect. AF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4</text:p>
            <text:p text:style-name="common-al">
            <text:span text:style-name="nadrukvet">Omschrijving: </text:span>het verlengen van de vergunning voor het plaatsen van tijdelijke woonunits ten behoeve van de opvang van vluchtelingen</text:p>
            <text:p text:style-name="common-al">
            <text:span text:style-name="nadrukvet">Adres: </text:span>Schuytgraaf Veld 27 0 [Kad. Sect. AF AF nr. 319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74</meta:user-defined>
    <dc:language>nl</dc:language>
    <meta:user-defined meta:name="DC.title">ODRA Gemeente Arnhem - Besluit omgevingsvergunning - Schuytgraaf Veld 27 0 [Kad. Sect. AF AF nr. 3192] in Arnhem</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41</meta:user-defined>
    <meta:user-defined meta:name="OVERHEIDop.publicationIssue">30514</meta:user-defined>
    <meta:user-defined meta:name="OVERHEIDop.GmbID/DC.identifier">gmb-2025-30514</meta:user-defined>
    <meta:user-defined meta:name="OVERHEIDop.versieInformatie"/>
  </office:meta>
</office:document-meta>
</file>