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, 3971ME Driebergen-Rijsenburg, Evenementenvergunning Vlooienmarkt 14 september 2025 van 09.00 uur tot 16.00 uur (RX2025-00001589, 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, 3971ME Driebergen-Rijsenburg, Evenementenvergunning Vlooienmarkt 14 september 2025 van 09.00 uur tot 16.00 uur. (RX2025-00001589, 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589</meta:user-defined>
    <meta:user-defined meta:name="DCTERMS.abstract">Seminarieterrein, Arnhemsebovenweg, 3971ME Driebergen-Rijsenburg, Evenementenvergunning Vlooienmarkt 14 september 2025 van 09.00 uur tot 16.00 uur. (RX2025-00001589, 8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Arnhemsebovenweg, 3971ME Driebergen-Rijsenburg, Evenementenvergunning Vlooienmarkt 14 september 2025 van 09.00 uur tot 16.00 uur (RX2025-00001589, 8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39</meta:user-defined>
    <meta:user-defined meta:name="OVERHEIDop.GmbID/DC.identifier">gmb-2025-305139</meta:user-defined>
    <meta:user-defined meta:name="OVERHEIDop.versieInformatie"/>
  </office:meta>
</office:document-meta>
</file>