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ooyerdijk 102, 3941MA Doorn, Evenementenvergunning schuurfeest op 13 september 2025 (RX2025-00001587, 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ooyerdijk 102, 3941MA Doorn, Evenementenvergunning schuurfeest op 13 september 2025 (RX2025-00001587, 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587</meta:user-defined>
    <meta:user-defined meta:name="DCTERMS.abstract">Gooyerdijk 102, 3941MA Doorn, Evenementenvergunning schuurfeest op 13 september 2025 (RX2025-00001587, 8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ooyerdijk 102, 3941MA Doorn, Evenementenvergunning schuurfeest op 13 september 2025 (RX2025-00001587, 8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34</meta:user-defined>
    <meta:user-defined meta:name="OVERHEIDop.GmbID/DC.identifier">gmb-2025-305134</meta:user-defined>
    <meta:user-defined meta:name="OVERHEIDop.versieInformatie"/>
  </office:meta>
</office:document-meta>
</file>