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chielands Hoge Zeedijk 71, 2802RC Gouda</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Gouda een besluit genomen op de aanvraag met kenmerk 2025-00007300. Het gaat over het restaureren van de monumentale sluis en het plaatsen van een hekwerk  op de locatie Schielands Hoge Zeedijk 71, 2802RC Gouda.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item text:style-override="id1-3-2-1-1-2-4">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1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300</meta:user-defined>
    <meta:user-defined meta:name="DCTERMS.abstract">Besluit reguliere omgevingsvergunning buitenplans (BOPA)</meta:user-defined>
    <dc:language>nl</dc:language>
    <meta:user-defined meta:name="DC.title">Besluit reguliere omgevingsvergunning buitenplans (BOPA) Schielands Hoge Zeedijk 71, 2802RC Gouda</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631</meta:user-defined>
    <meta:user-defined meta:name="OVERHEIDop.publicationIssue">305133</meta:user-defined>
    <meta:user-defined meta:name="OVERHEIDop.GmbID/DC.identifier">gmb-2025-305133</meta:user-defined>
    <meta:user-defined meta:name="OVERHEIDop.versieInformatie"/>
  </office:meta>
</office:document-meta>
</file>