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het monument en bijgebouw en het plaatsen van een overkapping met bijgebouw, Ariënsplein 2, 7511 JX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Ariënsplein 2 (0153Z2025030500030): het verbouwen van het monument en bijgebouw en het plaatsen van een overkapping met bijgebouw</text:p>
            <text:p text:style-name="common-al"> (toegekend d.d. 9 juli 2025)</text:p>
            <text:p text:style-name="common-al">
            
          </text:p>
            <text:p text:style-name="common-al">STADSDEEL Centrum</text:p>
            <text:p text:style-name="common-al">Wij hebben op 9 juli 2025 een besluit genomen op de aanvraag met zaaknummer 0153Z2025030500030 voor het verbouwen van het monument en bijgebouw en het plaatsen van een overkapping met bijgebouw op de locatie Ariënsplein 2, 7511 JX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513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3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3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30500030</meta:user-defined>
    <dc:language>nl</dc:language>
    <meta:user-defined meta:name="OVERHEIDop.locatietype/OVERHEIDop.gebiedsmarkering">Punt</meta:user-defined>
    <meta:user-defined meta:name="DC.title">Kennisgeving besluit op aanvraag het verbouwen van het monument en bijgebouw en het plaatsen van een overkapping met bijgebouw, Ariënsplein 2, 7511 JX Enschede</meta:user-defined>
    <meta:user-defined meta:name="DCTERMS.W3CDTF/DCTERMS.available">2025-07-16</meta:user-defined>
    <meta:user-defined meta:name="DCTERMS.W3CDTF/OVERHEIDop.jaargang">2025</meta:user-defined>
    <meta:user-defined meta:name="OVERHEIDop.publicationIssue">305131</meta:user-defined>
    <meta:user-defined meta:name="OVERHEIDop.GmbID/DC.identifier">gmb-2025-305131</meta:user-defined>
    <meta:user-defined meta:name="OVERHEIDop.versieInformatie"/>
  </office:meta>
</office:document-meta>
</file>