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oslaan 30, 3958GZ Amerongen, Melding kleinschalig evenement buurtfeest op 30 augustus 2025 (RX2025-00001560, 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oslaan 30, 3958GZ Amerongen, Melding kleinschalig evenement buurtfeest op 30 augustus 2025 (RX2025-00001560, 4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560</meta:user-defined>
    <meta:user-defined meta:name="DCTERMS.abstract">Boslaan 30, 3958GZ Amerongen, Melding kleinschalig evenement buurtfeest op 30 augustus 2025 (RX2025-00001560, 4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oslaan 30, 3958GZ Amerongen, Melding kleinschalig evenement buurtfeest op 30 augustus 2025 (RX2025-00001560, 4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30</meta:user-defined>
    <meta:user-defined meta:name="OVERHEIDop.GmbID/DC.identifier">gmb-2025-305130</meta:user-defined>
    <meta:user-defined meta:name="OVERHEIDop.versieInformatie"/>
  </office:meta>
</office:document-meta>
</file>