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laan 1, 3941VR Doorn, Ontheffing art. 35 Alcoholwet tijdens zomerfeest op 12 september 2025 (RX2025-00001564, 4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omplaan 1, 3941VR Doorn, Ontheffing art. 35 Alcoholwet tijdens zomerfeest op 12 september 2025 (RX2025-00001564, 4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512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2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1564</meta:user-defined>
    <meta:user-defined meta:name="DCTERMS.abstract">Tromplaan 1, 3941VR Doorn, Ontheffing art. 35 Alcoholwet tijdens zomerfeest op 12 september 2025 (RX2025-00001564, 4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laan 1, 3941VR Doorn, Ontheffing art. 35 Alcoholwet tijdens zomerfeest op 12 september 2025 (RX2025-00001564, 4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29</meta:user-defined>
    <meta:user-defined meta:name="OVERHEIDop.GmbID/DC.identifier">gmb-2025-305129</meta:user-defined>
    <meta:user-defined meta:name="OVERHEIDop.versieInformatie"/>
  </office:meta>
</office:document-meta>
</file>