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Uitvoerings- en Handhavingsbeleid Zeeland 2025-202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oor het college van burgemeester en wethouders Gemeente Reimerswaal is op 8 juli 2025 besloten om het concept Uitvoerings- en Handhavingsbeleid Zeeland 2025-2028 vast te stellen en vrij te geven voor inspraak in de periode van 17 juli 2025 tot en met 27 augustus 2025.</text:p>
            <text:p text:style-name="al"/>
            <text:p text:style-name="al">U kunt het concept Uitvoerings- en Handhavingsbeleid Zeeland 2025-2028 digitaal inzien op www.officielebekendmakingen.nl en het ligt ter inzage tot en met 27 augustus 2025 bij de balie van het gemeentehuis aan het Oude Plein 1 in Kruiningen. </text:p>
            <text:p text:style-name="al"/>
            <text:p text:style-name="al">Tegen dit concept Uitvoerings- en Handhavingsbeleid Zeeland 2025-2028 kunnen gedurende genoemde termijn schriftelijk door eenieder gemotiveerde zienswijzen worden ingediend bij het college van burgemeester en wethouders van Reimerswaal, Postbus 70, 4416 ZH Kruiningen.</text:p>
            <text:p text:style-name="al"/>
            <text:p text:style-name="al">Indien u nog vragen heeft kunt u contact opnemen met het hoofd van de afdeling Bouwen Milieu en Handhaving via het algemene nummer van de gemeente Reimerswaal op 0113 395 00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512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imerswaal</meta:user-defined>
    <meta:user-defined meta:name="OVERHEID.Gemeente/DCTERMS.publisher">Reimersw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Concept Uitvoerings- en Handhavingsbeleid Zeeland 2025-2028</meta:user-defined>
    <meta:user-defined meta:name="DCTERMS.W3CDTF/DCTERMS.available">2025-07-16</meta:user-defined>
    <meta:user-defined meta:name="OVERHEIDop.externeBijlage">UH Beleid|exb-2025-25630</meta:user-defined>
    <meta:user-defined meta:name="DCTERMS.W3CDTF/OVERHEIDop.jaargang">2025</meta:user-defined>
    <meta:user-defined meta:name="OVERHEIDop.publicationIssue">305126</meta:user-defined>
    <meta:user-defined meta:name="OVERHEIDop.GmbID/DC.identifier">gmb-2025-305126</meta:user-defined>
    <meta:user-defined meta:name="OVERHEIDop.versieInformatie"/>
  </office:meta>
</office:document-meta>
</file>