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enkselaan, Driebergen-Rijsenburg, Evenementenvergunning straatfeest op 6 september (RX2025-00001583, 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eenkselaan, Driebergen-Rijsenburg, Evenementenvergunning straatfeest op 6 september (RX2025-00001583, 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83</meta:user-defined>
    <meta:user-defined meta:name="DCTERMS.abstract">Meenkselaan, Driebergen-Rijsenburg, Evenementenvergunning straatfeest op 6 september (RX2025-00001583, 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eenkselaan, Driebergen-Rijsenburg, Evenementenvergunning straatfeest op 6 september (RX2025-00001583, 8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24</meta:user-defined>
    <meta:user-defined meta:name="OVERHEIDop.GmbID/DC.identifier">gmb-2025-305124</meta:user-defined>
    <meta:user-defined meta:name="OVERHEIDop.versieInformatie"/>
  </office:meta>
</office:document-meta>
</file>