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endersteeg 7, 3972NA Driebergen-Rijsenburg, Wijziging leidinggevende alcoholwetvergunning (RX2025-00001580, 8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endersteeg 7, 3972NA Driebergen-Rijsenburg, Wijziging leidinggevende alcoholwetvergunning (RX2025-00001580, 8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511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1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1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580</meta:user-defined>
    <meta:user-defined meta:name="DCTERMS.abstract">Hoendersteeg 7, 3972NA Driebergen-Rijsenburg, Wijziging leidinggevende alcoholwetvergunning (RX2025-00001580, 8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endersteeg 7, 3972NA Driebergen-Rijsenburg, Wijziging leidinggevende alcoholwetvergunning (RX2025-00001580, 8 juli 2025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19</meta:user-defined>
    <meta:user-defined meta:name="OVERHEIDop.GmbID/DC.identifier">gmb-2025-305119</meta:user-defined>
    <meta:user-defined meta:name="OVERHEIDop.versieInformatie"/>
  </office:meta>
</office:document-meta>
</file>