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Gesloten bodemenergiesysteem, Gloxinialaan 1 te Huiss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034</text:p>
            <text:p text:style-name="common-al">Datum indiening: 23-06-2025</text:p>
            <text:p text:style-name="common-al">Omschrijving: Gesloten bodemenergiesysteem</text:p>
            <text:p text:style-name="common-al">Adres: Gloxinialaan 1 te Huissen</text:p>
            <text:p text:style-name="common-al">Besluit: Afgehandeld</text:p>
            <text:p text:style-name="common-al">Datum ondertekening: 03-07-2025</text:p>
            <text:p text:style-name="common-al">Datum verzending: 03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11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1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1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Gesloten bodemenergiesysteem, Gloxinialaan 1 te Huissen Meld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13</meta:user-defined>
    <meta:user-defined meta:name="OVERHEIDop.GmbID/DC.identifier">gmb-2025-305113</meta:user-defined>
    <meta:user-defined meta:name="OVERHEIDop.versieInformatie"/>
  </office:meta>
</office:document-meta>
</file>