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ergruimte aan Torenhof 14, 3742 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7-2025 een aanvraag voor een omgevingsvergunning ontvangen. De vergunning is aangevraagd voor het plaatsen van een opbergruimte aan Torenhof 14, 3742 C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10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847</meta:user-defined>
    <meta:user-defined meta:name="DCTERMS.abstract">het plaatsen van een opber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pbergruimte aan Torenhof 14, 3742 CT Baar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09</meta:user-defined>
    <meta:user-defined meta:name="OVERHEIDop.GmbID/DC.identifier">gmb-2025-305109</meta:user-defined>
    <meta:user-defined meta:name="OVERHEIDop.versieInformatie"/>
  </office:meta>
</office:document-meta>
</file>