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, 15, 16 en Achterom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, 15, 16 en Achterom 8,</text:span> herstellen van fundering van Westfries museum</text:p>
            <text:p text:style-name="common-al">
            <text:span text:style-name="nadrukcur">Ingediend 8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10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ode Steen 1, 15, 16 en Achterom INGEDIENDE AANVRAAG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03</meta:user-defined>
    <meta:user-defined meta:name="OVERHEIDop.GmbID/DC.identifier">gmb-2025-305103</meta:user-defined>
    <meta:user-defined meta:name="OVERHEIDop.versieInformatie"/>
  </office:meta>
</office:document-meta>
</file>