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ermis in Horn van 29 aug t/m 2 sept. 2025,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Kermis in Horn van 29 aug t/m 2 sept. 2025 op locatie Raadhuisplein.</text:p>
            <text:p text:style-name="common-al">De evenementenvergunning is geregistreerd onder zaaknummer Z2025-00000867. Het besluit is op 9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10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6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 in Horn van 29 aug t/m 2 sept. 2025, Raadhuisplei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02</meta:user-defined>
    <meta:user-defined meta:name="OVERHEIDop.GmbID/DC.identifier">gmb-2025-305102</meta:user-defined>
    <meta:user-defined meta:name="OVERHEIDop.versieInformatie"/>
  </office:meta>
</office:document-meta>
</file>