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een bouwwerk of gedeelte daarvan of asbest verwijderen, Aanslagstraat 3, 7641B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Aanslagstraat 3, 7641BN Wierden. De melding is geregistreerd onder nummer Z2025-00003447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05099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09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09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447</meta:user-defined>
    <meta:user-defined meta:name="DCTERMS.abstract">Betreft: Melding op locatie Aanslagstraat 3, 7641BN Wierden</meta:user-defined>
    <dc:language>nl</dc:language>
    <meta:user-defined meta:name="OVERHEIDop.locatietype/OVERHEIDop.gebiedsmarkering">Vlak</meta:user-defined>
    <meta:user-defined meta:name="DC.title">Melding het slopen van een bouwwerk of gedeelte daarvan of asbest verwijderen, Aanslagstraat 3, 7641BN Wierde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099</meta:user-defined>
    <meta:user-defined meta:name="OVERHEIDop.GmbID/DC.identifier">gmb-2025-305099</meta:user-defined>
    <meta:user-defined meta:name="OVERHEIDop.versieInformatie"/>
  </office:meta>
</office:document-meta>
</file>