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astleggen van de nieuwe brandscheidingen/compartimenten, Louis Pasteurlaan 6, 2719 EE te Zoetermeer op 07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7-2025 is een aanvraag omgevingsvergunning ontvangen voor het vastleggen van de nieuwe brandscheidingen/ compartimenten op locatie Louis Pasteurlaan 6, 2719 EE te Zoetermeer. De aanvraag is geregistreerd onder zaaknummer 2025-09266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509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9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09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92663</meta:user-defined>
    <meta:user-defined meta:name="DCTERMS.abstract">het vastleggen van de nieuwe brandscheidingen/comparti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astleggen van de nieuwe brandscheidingen/compartimenten, Louis Pasteurlaan 6, 2719 EE te Zoetermeer op 07-07-2025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097</meta:user-defined>
    <meta:user-defined meta:name="OVERHEIDop.GmbID/DC.identifier">gmb-2025-305097</meta:user-defined>
    <meta:user-defined meta:name="OVERHEIDop.versieInformatie"/>
  </office:meta>
</office:document-meta>
</file>