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nabij de Maastrichterstraat 130</text:p>
      <text:section text:name="zakelijke-mededeling_id1-3-2" text:style-name="zakelijke-mededeling">
        <text:section text:name="zakelijke-mededeling-tekst_id1-3-2-1" text:style-name="zakelijke-mededeling-tekst">
          <text:section text:name="tekst_id1-3-2-1-1" text:style-name="tekst">
            <text:p text:style-name="common-al">De gemeente Brunssum maakt hierbij kenbaar dat het voornemens is een perceel, kadastraal bekend gemeente Brunssum, sectie D, nr. 4673 (ged.) gelegen naast en achter de woning Maastrichterstraat 130, ter grootte van in totaal ongeveer 68 m², te verkopen aan de eigenaar van de woning gelegen aan de Maastrichterstraat 130 (hierna: verzoeker).</text:p>
            <text:p text:style-name="common-al">Het college van burgemeester en wethouders (hierna: het college) is van mening dat bij deze verkoop geen mededingingsruimte door middel van een openbare selectieprocedure hoeft te worden geboden, omdat slechts één serieuze gegadigde in aanmerking komt voor de aankoop van de grond. De criteria die de gemeente daarbij in aanmerking neemt zijn de volgende:</text:p>
            <text:list text:style-name="id1-3-2-1-1-3">
              <text:list-item text:style-override="id1-3-2-1-1-3-1">
                <text:number>-</text:number>
                <text:p text:style-name="al">De grond is door verzoeker al geruime tijd in gebruik op grond van een huurovereenkomst;</text:p>
              </text:list-item>
              <text:list-item text:style-override="id1-3-2-1-1-3-2">
                <text:number>-</text:number>
                <text:p text:style-name="al">De grond is gelegen direct naast en achter het perceel dat al in eigendom toebehoort aan verzoeker en zou bij verkoop aan een andere eigenaar een onlogische vorm aannemen, bovendien is de grond enkel direct aansluitend gelegen aan de grond behorend tot de woning van verzoeker.</text:p>
              </text:list-item>
            </text:list>
            <text:p text:style-name="common-al">Naar aanleiding van deze publicatie kunt u uw zienswijze geven als u van mening bent dat u in aanmerking had moeten komen voor de aankoop van de grond. De zienswijze moet binnen 20 dagen ingediend worden. Deze termijn gaat in op de dag na deze publicatie. </text:p>
            <text:p text:style-name="common-al">U kunt de zienswijze kenbaar maken per brief of e-mail en deze richten aan het college van burgemeester en wethouders t.a.v. de afdeling Ruimtelijke Ontwikkeling en Vastgoed, postbus 250, 6440 AG Brunssum of <text:a xlink:href="mailto:gemeente@brunssum.nl" xlink:type="simple"><text:span text:style-name="nadrukondlijn">gemeente@brunssum.nl</text:span></text:a> onder vermelding van ‘Voorgenomen verkoop perceel nabij de Maastrichterstraat 130’. </text:p>
            <text:p text:style-name="common-al">In de brief of e-mail staat in elk geval:</text:p>
            <text:list text:style-name="id1-3-2-1-1-7">
              <text:list-item text:style-override="id1-3-2-1-1-7-1">
                <text:number>-</text:number>
                <text:p text:style-name="al"> uw naam, adres, datum, e-mailadres en telefoonnummer;</text:p>
              </text:list-item>
              <text:list-item text:style-override="id1-3-2-1-1-7-2">
                <text:number>-</text:number>
                <text:p text:style-name="al"> de reden dat u ook in aanmerking had moeten komen voor aankoop van de grond.</text:p>
              </text:list-item>
            </text:list>
            <text:p text:style-name="last-al">Als het college binnen de termijn 20 dagen geen zienswijze ontvangt, zal de gemeente over gaan tot het sluiten van de overeenkomsten met verzoeker. Bij gebreke van een tijdig bericht met motivatie beschouwen wij het recht tegen al het voornoemde in rechte op te komen en/of daarop enige vordering tot schadevergoeding of welke andere aanspraak dan ook te baseren, als vervall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50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24879</meta:user-defined>
    <dc:language>nl</dc:language>
    <meta:user-defined meta:name="OVERHEIDop.locatietype/OVERHEIDop.gebiedsmarkering">Adres</meta:user-defined>
    <meta:user-defined meta:name="DC.title">Voorgenomen verkoop perceel nabij de Maastrichterstraat 130</meta:user-defined>
    <meta:user-defined meta:name="DCTERMS.W3CDTF/DCTERMS.available">2025-07-16</meta:user-defined>
    <meta:user-defined meta:name="DCTERMS.W3CDTF/OVERHEIDop.jaargang">2025</meta:user-defined>
    <meta:user-defined meta:name="OVERHEIDop.publicationIssue">305092</meta:user-defined>
    <meta:user-defined meta:name="OVERHEIDop.GmbID/DC.identifier">gmb-2025-305092</meta:user-defined>
    <meta:user-defined meta:name="OVERHEIDop.versieInformatie"/>
  </office:meta>
</office:document-meta>
</file>