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serveren parkeervakken elektrisch rijden op de Schoolstraa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binnen deze concessie worden laadpalen geplaatst op aanvraag danwel pro-actief of data gestuurd. Op de Schoolstraat is sprake van data gestuurde plaatsing omdat bestaande laadpalen in de omgeving veelvuldig worden gebruikt. Om het laden van elektrische voertuigen mogelijk te maken is het wenselijk om hiervoor parkeervakken te reserveren. Voertuigen die niet elektrisch worden opgeladen, mogen niet parkeren op deze parkeervakken. De betreffende parkeervakken maken onderdeel uit van een parkeerschijfzone met een maximale parkeerduur van 2 uur. Om te kunnen laden is vaak meer dan twee uur nodig en daarom is het nodig om de maximale parkeerduur op de twee parkeervakken op te heff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Schoolstraat, twee parkeerplaatsen op de langsparkeervakken op de Schoolstraat nabij de aansluiting met de Groesbeekseweg te reserveren voor het opladen van elektrische voertuigen, door het plaatsen van bord E8c van Bijlage 1 van het RVV 1990.</text:p>
              </text:list-item>
              <text:list-item text:style-override="id1-3-2-2-1-2-2">
                <text:number>II</text:number>
                <text:p text:style-name="al">De betreffende parkeervakken uit de parkeerschijfzone te halen door het verwijderen van de blauwe markering op deze parkeervakken.</text:p>
              </text:list-item>
            </text:list>
            <text:p text:style-name="last-al">III. De werkzaamheden uit te voeren borden te plaatsen conform de bijgevoegde gewaarmerkte tekening.</text:p>
            <text:p text:style-name="tekst_bottom"/>
          </text:section>
        </text:section>
        <text:section text:name="regeling-sluiting_id1-3-2-3" text:style-name="regeling-sluiting">
          <text:section text:name="ondertekening_id1-3-2-3-1">
            <text:p>Malden, juli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50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Schoolstraat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Schoolstraat en opheffen maximale parkeerduur op deze vakken</meta:user-defined>
    <meta:user-defined meta:name="OVERHEIDop.verkeersbordcode">E8c</meta:user-defined>
    <meta:user-defined meta:name="OVERHEIDop.verkeersbordcode">E10</meta:user-defined>
    <dc:language>nl</dc:language>
    <meta:user-defined meta:name="OVERHEIDop.locatietype/OVERHEIDop.gebiedsmarkering">Punt</meta:user-defined>
    <meta:user-defined meta:name="DC.title">Verkeersbesluit reserveren parkeervakken elektrisch rijden op de Schoolstraat in Malden</meta:user-defined>
    <meta:user-defined meta:name="DCTERMS.W3CDTF/DCTERMS.available">2025-07-11</meta:user-defined>
    <meta:user-defined meta:name="OVERHEIDop.externeBijlage">Locatie Werkzaamheden|exb-2025-25626</meta:user-defined>
    <meta:user-defined meta:name="DCTERMS.W3CDTF/OVERHEIDop.jaargang">2025</meta:user-defined>
    <meta:user-defined meta:name="OVERHEIDop.publicationIssue">305086</meta:user-defined>
    <meta:user-defined meta:name="OVERHEIDop.GmbID/DC.identifier">gmb-2025-305086</meta:user-defined>
    <meta:user-defined meta:name="OVERHEIDop.versieInformatie"/>
  </office:meta>
</office:document-meta>
</file>