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A.W.F. van Idenburglaan / Willem van Outhoornlaan 2024AV Haarlem, 0392-2025-0092994, het plaatsen van een bouwkeet, een toilet, een container/laadbak en een aggregaat, op 14-08-2025 t/m 30-09-2025, verzonden 2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08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8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8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92994</meta:user-defined>
    <meta:user-defined meta:name="DCTERMS.abstract">het plaatsen van een bouwkeet, een toilet, een container/laadbak en een aggregaat</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t.h.v. A.W.F. van Idenburglaan / Willem van Outhoornlaan 2024AV Haarlem, 0392-2025-0092994, het plaatsen van een bouwkeet, een toilet, een container/laadbak en een aggregaat, op 14-08-2025 t/m 30-09-2025, verzonden 20-06-2025</meta:user-defined>
    <meta:user-defined meta:name="DCTERMS.W3CDTF/DCTERMS.available">2025-07-11</meta:user-defined>
    <meta:user-defined meta:name="DCTERMS.W3CDTF/OVERHEIDop.jaargang">2025</meta:user-defined>
    <meta:user-defined meta:name="OVERHEIDop.publicationIssue">305085</meta:user-defined>
    <meta:user-defined meta:name="OVERHEIDop.GmbID/DC.identifier">gmb-2025-305085</meta:user-defined>
    <meta:user-defined meta:name="OVERHEIDop.versieInformatie"/>
  </office:meta>
</office:document-meta>
</file>