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echtstraat 251 (zaaknummer 142821-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2821-2025</text:p>
            <text:p text:style-name="common-al">Zwolle, 9 jul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9 februari 2024</text:span>, met kenmerk <text:span text:style-name="nadrukvet">29152-2024</text:span> een gehandicaptenparkeerplaats is gereserveerd voor de woning aan de <text:span text:style-name="nadrukvet">Vechtstraat 251</text:span> in Zwolle;</text:p>
            <text:p text:style-name="common-al">dat <text:span text:style-name="nadrukvet">door de mogelijkheid tot (en voorkeur voor) parkeren op het parkeerterrein van Openbaar Bela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9 februari 2024</text:span><text:span text:style-name="nadrukvet">, </text:span>met kenmerk<text:span text:style-name="nadrukvet"> 29152-2024</text:span> tot reservering van een gehandicaptenparkeerplaats aan de <text:span text:style-name="nadrukvet">Vechtstraat 251</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0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echtstraat 251 (zaaknummer 142821-2025)</meta:user-defined>
    <meta:user-defined meta:name="DCTERMS.W3CDTF/DCTERMS.available">2025-07-11</meta:user-defined>
    <meta:user-defined meta:name="DCTERMS.W3CDTF/OVERHEIDop.jaargang">2025</meta:user-defined>
    <meta:user-defined meta:name="OVERHEIDop.publicationIssue">305084</meta:user-defined>
    <meta:user-defined meta:name="OVERHEIDop.GmbID/DC.identifier">gmb-2025-305084</meta:user-defined>
    <meta:user-defined meta:name="OVERHEIDop.versieInformatie"/>
  </office:meta>
</office:document-meta>
</file>