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Vechtstraat 7 t/m 11f (oneven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, Vechtstraat 7 t/m 11f (oneven)  te Groningen.    </text:span>
          </text:p>
            <text:p text:style-name="common-al">De gemeente Groningen heeft op 30 april 2025 een melding sloopwerkzaamheden ontvangen voor het verwijderen van asbest, Vechtstraat 7 t/m 11f (oneven) te Groningen, dossiernummer GRN-000186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08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8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8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6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Vechtstraat 7 t/m 11f (oneven) te Groningen</meta:user-defined>
    <meta:user-defined meta:name="OVERHEIDop.datumEindeReactietermijn">2025-08-22</meta:user-defined>
    <meta:user-defined meta:name="OVERHEIDop.terinzageleggingBG">https://groningen.lokalebekendmakingen.nl/case/1:9822:133573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82</meta:user-defined>
    <meta:user-defined meta:name="OVERHEIDop.GmbID/DC.identifier">gmb-2025-305082</meta:user-defined>
    <meta:user-defined meta:name="OVERHEIDop.versieInformatie"/>
  </office:meta>
</office:document-meta>
</file>