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ltstraat 19 5753RL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09-07-2025 een besluit genomen op de aanvraag omgevingsvergunning voor het uitbreiden van een bedrijfspand met een nieuwe werkplaats en nieuw kantoorgebouw en slopen van het bestaande kantoorgebouw op de locatie Voltstraat 19 5753RL Deurne. De zaak is geregistreerd onder nummer HZ-2025-0508. De vergunning is Verleend. Het besluit gaat over de activiteit(e:</text:p>
            <text:p text:style-name="common-al">- Bouwactiviteit (technisch) </text:p>
            <text:p text:style-name="common-al">- 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0-07-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507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7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7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2025-0508</meta:user-defined>
    <meta:user-defined meta:name="DCTERMS.abstract">het uitbreiden van een bedrijfspand met een nieuwe werkplaats en nieuw kantoorgebouw en slopen van het bestaande kantoorgebouw</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ltstraat 19 5753RL Deurne</meta:user-defined>
    <meta:user-defined meta:name="OVERHEIDop.datumEindeReactietermijn">2025-08-21</meta:user-defined>
    <meta:user-defined meta:name="OVERHEIDop.terinzageleggingBG">https://mijnpublicaties.nl/Publicatie/9287d813-4f11-478f-f628-08ddb21a8197</meta:user-defined>
    <meta:user-defined meta:name="DCTERMS.W3CDTF/DCTERMS.available">2025-07-11</meta:user-defined>
    <meta:user-defined meta:name="DCTERMS.W3CDTF/OVERHEIDop.jaargang">2025</meta:user-defined>
    <meta:user-defined meta:name="OVERHEIDop.publicationIssue">305078</meta:user-defined>
    <meta:user-defined meta:name="OVERHEIDop.GmbID/DC.identifier">gmb-2025-305078</meta:user-defined>
    <meta:user-defined meta:name="OVERHEIDop.versieInformatie"/>
  </office:meta>
</office:document-meta>
</file>