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nmuiden 18 1046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op van een bestaande bedrijfshal en de nieuwbouw van een bedrijfsverzamelgebouw bestaande uit 8 bedrijfsunits</text:p>
            <text:p text:style-name="common-al">Zaakadres: Tijnmuiden 18 1046AL Amsterdam</text:p>
            <text:p text:style-name="common-al">Datum ontvangst: 23-06-2025</text:p>
            <text:p text:style-name="common-al">Zaaknummer: Z2025-026930</text:p>
            <text:p text:style-name="common-al">DSO-nummer: 20250623009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06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30</meta:user-defined>
    <meta:user-defined meta:name="DCTERMS.abstract">sloop van een bestaande bedrijfshal en de nieuwbouw van een bedrijfsverzamelgebouw bestaande uit 8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jnmuiden 18 1046AL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67</meta:user-defined>
    <meta:user-defined meta:name="OVERHEIDop.GmbID/DC.identifier">gmb-2025-305067</meta:user-defined>
    <meta:user-defined meta:name="OVERHEIDop.versieInformatie"/>
  </office:meta>
</office:document-meta>
</file>