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voordeur en het voordeurkozijn op de locatie Driedistel 24 te Heemskerk, ingekomen 6 juli 2025, DSO nummer 2025070600063, zaaknummer ODIJ-Z-25-1646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vangen van de voordeur en het voordeurkozijn op de locatie Driedistel 2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506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6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6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voordeur en het voordeurkozijn op de locatie Driedistel 24 te Heemskerk, ingekomen 6 juli 2025, DSO nummer 2025070600063, zaaknummer ODIJ-Z-25-164671</meta:user-defined>
    <meta:user-defined meta:name="DCTERMS.W3CDTF/DCTERMS.available">2025-07-11</meta:user-defined>
    <meta:user-defined meta:name="DCTERMS.W3CDTF/OVERHEIDop.jaargang">2025</meta:user-defined>
    <meta:user-defined meta:name="OVERHEIDop.publicationIssue">305060</meta:user-defined>
    <meta:user-defined meta:name="OVERHEIDop.GmbID/DC.identifier">gmb-2025-305060</meta:user-defined>
    <meta:user-defined meta:name="OVERHEIDop.versieInformatie"/>
  </office:meta>
</office:document-meta>
</file>