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N.V. PWN Waterleidingbedrijf Noord-Holland </text:p>
            <text:p text:style-name="common-al">Zaaknummer: OD2025-0004748</text:p>
            <text:p text:style-name="common-al">DSO nummer: 2025063000440</text:p>
            <text:p text:style-name="common-al">Ontvangstdatum melding: 30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05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48</meta:user-defined>
    <meta:user-defined meta:name="DCTERMS.abstract">PM-25-05792 Nieuwstraat 1 eo 2152BE Nieuw 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Graven bode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57</meta:user-defined>
    <meta:user-defined meta:name="OVERHEIDop.GmbID/DC.identifier">gmb-2025-305057</meta:user-defined>
    <meta:user-defined meta:name="OVERHEIDop.versieInformatie"/>
  </office:meta>
</office:document-meta>
</file>