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709af9-9f76-46f5-b0ea-0e67987ff4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Dreef 2, 3628BK, Kocke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Dreef 2, 3628BK, Kockeng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105.84905660377358mm"><draw:image xlink:href="Pictures/Afbeelding1idb709af9-9f76-46f5-b0ea-0e67987ff413.png" xlink:type="simple"/></draw:frame></text:p>
            </text:section></draw:text-box></draw:frame>
          </text:p>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6">
              <text:list-item text:style-override="id1-3-2-2-1-36-1">
                <text:number>1.</text:number>
                <text:p text:style-name="al">Middels dit besluit 2 parkeervakken te reserveren ten behoeve van het opladen van elektrische voertuigen.</text:p>
              </text:list-item>
              <text:list-item text:style-override="id1-3-2-2-1-36-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3">
              <text:list-item text:style-override="id1-3-2-2-1-63-1">
                <text:number>•</text:number>
                <text:p text:style-name="al">de dagtekening;</text:p>
              </text:list-item>
              <text:list-item text:style-override="id1-3-2-2-1-63-2">
                <text:number>•</text:number>
                <text:p text:style-name="al">uw volledige naam- en adresgegevens;</text:p>
              </text:list-item>
              <text:list-item text:style-override="id1-3-2-2-1-63-3">
                <text:number>•</text:number>
                <text:p text:style-name="al">uw handtekening;</text:p>
              </text:list-item>
              <text:list-item text:style-override="id1-3-2-2-1-63-4">
                <text:number>•</text:number>
                <text:p text:style-name="al">een omschrijving van het besluit waar u het niet eens mee bent; en</text:p>
              </text:list-item>
              <text:list-item text:style-override="id1-3-2-2-1-63-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0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Verkeersbesluit aanwijzen laadvoorziening voor elektrische voertuigen ter hoogte van Dreef 2, 3628BK, Kockengen - erftoegangsweg binnen de bebouwde kom -  ter hoogte van Dreef 2, 3628BK, Kocke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Dreef 2, 3628BK, Kockeng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Dreef 2, 3628BK, Kockengen</meta:user-defined>
    <meta:user-defined meta:name="DCTERMS.W3CDTF/DCTERMS.available">2025-07-11</meta:user-defined>
    <meta:user-defined meta:name="DCTERMS.W3CDTF/OVERHEIDop.jaargang">2025</meta:user-defined>
    <meta:user-defined meta:name="OVERHEIDop.publicationIssue">305053</meta:user-defined>
    <meta:user-defined meta:name="OVERHEIDop.GmbID/DC.identifier">gmb-2025-305053</meta:user-defined>
    <meta:user-defined meta:name="OVERHEIDop.versieInformatie"/>
  </office:meta>
</office:document-meta>
</file>