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uvelstraat 44, 5408 AD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7-2025 een aanvraag omgevingsvergunning ontvangen.</text:p>
            <text:p text:style-name="common-al">Het betreft een aanvraag op locatie Heuvelstraat 44, 5408 AD Volkel met omschrijving "kappen van een eik in de achtertuin".</text:p>
            <text:p text:style-name="common-al">De zaak is geregistreerd onder nummer 64607-2025 en is aangevraagd voor de volgende onderdelen: Vellen van houtopstanden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505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5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5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646072025</meta:user-defined>
    <meta:user-defined meta:name="DCTERMS.abstract">kappen van een eik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uvelstraat 44, 5408 AD Volkel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051</meta:user-defined>
    <meta:user-defined meta:name="OVERHEIDop.GmbID/DC.identifier">gmb-2025-305051</meta:user-defined>
    <meta:user-defined meta:name="OVERHEIDop.versieInformatie"/>
  </office:meta>
</office:document-meta>
</file>