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5-2025 00:00 hebben wij een aanvraag ontvangen voor het houden van een evenement (Twente Rally op 25 en 26 oktober 2025) Bentelo, Zeldam, Markvelde. Deze aanvraag staat ingeschreven onder zaaknummer 0000959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50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59595</meta:user-defined>
    <meta:user-defined meta:name="DCTERMS.abstract">het houden van een evenement (Twente Rally op 25 en 26 oktober 2025)</meta:user-defined>
    <dc:language>nl</dc:language>
    <meta:user-defined meta:name="OVERHEIDop.locatietype/OVERHEIDop.gebiedsmarkering">Punt</meta:user-defined>
    <meta:user-defined meta:name="DC.title">Op 23-05-2025 00:00 hebben wij een aanvraag ontvangen voor het houden van een evenement (Twente Rally op 25 en 26 oktober 2025) Bentelo, Zeldam, Markvelde. Deze aanvraag staat ingeschreven onder zaaknummer 0000959595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46</meta:user-defined>
    <meta:user-defined meta:name="OVERHEIDop.GmbID/DC.identifier">gmb-2025-305046</meta:user-defined>
    <meta:user-defined meta:name="OVERHEIDop.versieInformatie"/>
  </office:meta>
</office:document-meta>
</file>