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DEELTELIJK VERANDEREN V/E WINKEL IN 2 (BOVEN) WONINGEN EN PLAATSEN V/E DAKKAPEL, LINDEGRACHT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e winkel in 2 (boven) woningen en plaatsen v/e dakkapel te Lindegracht 1, 8441 GJ Heerenveen (09-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504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2203</meta:user-defined>
    <dc:language>nl</dc:language>
    <meta:user-defined meta:name="OVERHEIDop.locatietype/OVERHEIDop.gebiedsmarkering">Punt</meta:user-defined>
    <meta:user-defined meta:name="DC.title">VERLENING OMGEVINGSVERGUNNING, GEDEELTELIJK VERANDEREN V/E WINKEL IN 2 (BOVEN) WONINGEN EN PLAATSEN V/E DAKKAPEL, LINDEGRACHT 1 HEERENVEEN</meta:user-defined>
    <meta:user-defined meta:name="DCTERMS.W3CDTF/DCTERMS.available">2025-07-11</meta:user-defined>
    <meta:user-defined meta:name="DCTERMS.W3CDTF/OVERHEIDop.jaargang">2025</meta:user-defined>
    <meta:user-defined meta:name="OVERHEIDop.publicationIssue">305042</meta:user-defined>
    <meta:user-defined meta:name="OVERHEIDop.GmbID/DC.identifier">gmb-2025-305042</meta:user-defined>
    <meta:user-defined meta:name="OVERHEIDop.versieInformatie"/>
  </office:meta>
</office:document-meta>
</file>