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Uiterwaardenstraat 94A-1 1079CE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kozijnen aan de voorgevel ter hoogte van de eerste en derde verdieping en het realiseren van een zelfstandige woning en een vaste trapconstructie op de derde verdieping met de bestemming tot wonen</text:p>
            <text:p text:style-name="common-al">Besluit: verleend</text:p>
            <text:p text:style-name="common-al">Besluit verzonden op: 09-07-2025</text:p>
            <text:p text:style-name="common-al">Zaakadres: Uiterwaardenstraat 94A-1 1079CE Amsterdam</text:p>
            <text:p text:style-name="common-al">Zaaknummer: Z2025-007924</text:p>
            <text:p text:style-name="common-al">DSO-nummer: 202502240020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792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0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24</meta:user-defined>
    <meta:user-defined meta:name="DCTERMS.abstract">wijzigen van de kozijnen aan de  voorgevel ter hoogte van de eerste en derde verdieping en het realiseren van een zelfstandige woning 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Uiterwaardenstraat 94A-1 1079CE Amsterdam</meta:user-defined>
    <meta:user-defined meta:name="DCTERMS.W3CDTF/DCTERMS.available">2025-07-11</meta:user-defined>
    <meta:user-defined meta:name="DCTERMS.W3CDTF/OVERHEIDop.jaargang">2025</meta:user-defined>
    <meta:user-defined meta:name="OVERHEIDop.publicationIssue">305040</meta:user-defined>
    <meta:user-defined meta:name="OVERHEIDop.GmbID/DC.identifier">gmb-2025-305040</meta:user-defined>
    <meta:user-defined meta:name="OVERHEIDop.versieInformatie"/>
  </office:meta>
</office:document-meta>
</file>