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Eliotplaats 48 - OMV.24.12.00223 - gebied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Eliotplaats 48, 3068 VJ, kappen van 6 bomen vanweg zorgplicht. Er wordt een herplantplicht opgelegd voor minimaal 6 bomen. Het aanvraagformulier en tekeningen zijn als bijlage toegevoegd aan de publicatie (datum besluit 21 januari 2025, verzonden op 22 januari 2025, dossiernummer OMV.24.12.0022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0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nabij Eliotplaats 48 - OMV.24.12.00223 - gebied Prins Alexander</meta:user-defined>
    <meta:user-defined meta:name="DCTERMS.W3CDTF/DCTERMS.available">2025-01-24</meta:user-defined>
    <meta:user-defined meta:name="DCTERMS.W3CDTF/OVERHEIDop.jaargang">2025</meta:user-defined>
    <meta:user-defined meta:name="OVERHEIDop.externeBijlage">Beschikking nabij Eliotplaats 4B|exb-2025-2734</meta:user-defined>
    <meta:user-defined meta:name="OVERHEIDop.externeBijlage">Tekening 1|exb-2025-2735</meta:user-defined>
    <meta:user-defined meta:name="OVERHEIDop.externeBijlage">Tekening 2|exb-2025-2736</meta:user-defined>
    <meta:user-defined meta:name="OVERHEIDop.externeBijlage">Tekening 3 |exb-2025-2737</meta:user-defined>
    <meta:user-defined meta:name="OVERHEIDop.externeBijlage">Tekening 4|exb-2025-2738</meta:user-defined>
    <meta:user-defined meta:name="OVERHEIDop.publicationIssue">30504</meta:user-defined>
    <meta:user-defined meta:name="OVERHEIDop.GmbID/DC.identifier">gmb-2025-30504</meta:user-defined>
    <meta:user-defined meta:name="OVERHEIDop.versieInformatie"/>
  </office:meta>
</office:document-meta>
</file>