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fietsnieten, Papendallaan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00</text:p>
            <text:p text:style-name="common-al">Omschrijving: het plaatsen van fietsnieten</text:p>
            <text:p text:style-name="common-al">Adres: Papendallaan 22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03-07-2025</text:p>
            <text:p text:style-name="last-al">Datum verzending: 03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0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fietsnieten, Papendallaan 22 te Arn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32</meta:user-defined>
    <meta:user-defined meta:name="OVERHEIDop.GmbID/DC.identifier">gmb-2025-305032</meta:user-defined>
    <meta:user-defined meta:name="OVERHEIDop.versieInformatie"/>
  </office:meta>
</office:document-meta>
</file>