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Verleende omgevingsvergunning omgevingsplanactiviteit: Schaalbergerweg 8, Ter Apelkanaal, 2 eiken verleend, met herplant, 1 eik vergunningsvrij en 3 eiken geweigerd, verzenddatum: 16 jun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er abuis is in de Ter Apeler Courant en het streekblad van (datum) 2020 en in het digitale gemeenteblad via www.overheid.nl een verkeerd adres bij een aanvraag gepubliceerd.</text:p>
            <text:p text:style-name="common-al">Het juiste adres is als onderstaand:</text:p>
            <text:p text:style-name="common-al">- Adres, plaatsnaam, onderwerp, verzenddatum: (datum) 2020.</text:p>
            <text:p text:style-name="last-al">Voor meer informatie kunt u contact opnemen via (0599) 32 02 20 of via e-mail: gemeente@westerwold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305031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031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031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Wester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Rectificatie: Verleende omgevingsvergunning omgevingsplanactiviteit: Schaalbergerweg 8, Ter Apelkanaal, 2 eiken verleend, met herplant, 1 eik vergunningsvrij en 3 eiken geweigerd, verzenddatum: 16 juni 2025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5031</meta:user-defined>
    <meta:user-defined meta:name="OVERHEIDop.GmbID/DC.identifier">gmb-2025-305031</meta:user-defined>
    <meta:user-defined meta:name="OVERHEIDop.versieInformatie"/>
  </office:meta>
</office:document-meta>
</file>